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anderen van de werking van een inrichting en/of het inwerking hebben van een inrichting, Tiphoeksweg 2 7954XV Rouveen, Tiphoeksweg 2 7954XV Rouveen, [SHT02AP00619] Staphorst AP 619 , [SHT02AP01535] Staphorst AP 1535 , [SHT02AP00618] Staphorst AP 6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19/010477</text:p>
            <text:p text:style-name="common-al">Verzenddatum besluit: 24-08-2021</text:p>
            <text:p text:style-name="common-al">Locatie: Tiphoeksweg 2 7954XV Rouveen, Tiphoeksweg 2 7954XV Rouveen, [SHT02AP00619] Staphorst AP 619 , [SHT02AP01535] Staphorst AP 1535 , [SHT02AP00618] Staphorst AP 618</text:p>
            <text:p text:style-name="common-al">Projectomschrijving: het veranderen van de werking van een inrichting en/of het inwerking hebben van een inrichting</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9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19/010477</meta:user-defined>
    <meta:user-defined meta:name="DCTERMS.abstract">het veranderen van de werking van een inrichting en/of het inwerking hebben van een inrichting</meta:user-defined>
    <dc:language>nl</dc:language>
    <meta:user-defined meta:name="OVERHEIDop.locatietype/OVERHEIDop.gebiedsmarkering">Punt</meta:user-defined>
    <meta:user-defined meta:name="DC.title">Verleende omgevingsvergunning met uitgebreide procedure, het veranderen van de werking van een inrichting en/of het inwerking hebben van een inrichting, Tiphoeksweg 2 7954XV Rouveen, Tiphoeksweg 2 7954XV Rouveen, [SHT02AP00619] Staphorst AP 619 , [SHT02AP01535] Staphorst AP 1535 , [SHT02AP00618] Staphorst AP 618</meta:user-defined>
    <meta:user-defined meta:name="DCTERMS.W3CDTF/DCTERMS.available">2021-08-31</meta:user-defined>
    <meta:user-defined meta:name="DCTERMS.W3CDTF/OVERHEIDop.jaargang">2021</meta:user-defined>
    <meta:user-defined meta:name="OVERHEIDop.publicationIssue">292925</meta:user-defined>
    <meta:user-defined meta:name="OVERHEIDop.GmbID/DC.identifier">gmb-2021-292925</meta:user-defined>
    <meta:user-defined meta:name="OVERHEIDop.versieInformatie"/>
  </office:meta>
</office:document-meta>
</file>