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Molenstraat 16, 16a, 16b, 16c en 16d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Ophemert:  Molenstraat 16, 16a, 16b, 16c en 16d  per 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2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2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Molenstraat 16, 16a, 16b, 16c en 16d, Ophemer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23</meta:user-defined>
    <meta:user-defined meta:name="OVERHEIDop.GmbID/DC.identifier">gmb-2021-292923</meta:user-defined>
    <meta:user-defined meta:name="OVERHEIDop.versieInformatie"/>
  </office:meta>
</office:document-meta>
</file>