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n Viljoenstraat 46, 2021-04753, bouwen van dakopbouw en aanbouw, ontheffing handelen in strijd met regels ruimtelijke ordening, verzonden 23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2920</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20</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20</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en Viljoenstraat 46, 2021-04753, bouwen van dakopbouw en aanbouw, ontheffing handelen in strijd met regels ruimtelijke ordening, verzonden 23 augustus 2021</meta:user-defined>
    <meta:user-defined meta:name="DCTERMS.W3CDTF/DCTERMS.available">2021-08-30</meta:user-defined>
    <meta:user-defined meta:name="DCTERMS.W3CDTF/OVERHEIDop.jaargang">2021</meta:user-defined>
    <meta:user-defined meta:name="OVERHEIDop.publicationIssue">292920</meta:user-defined>
    <meta:user-defined meta:name="OVERHEIDop.GmbID/DC.identifier">gmb-2021-292920</meta:user-defined>
    <meta:user-defined meta:name="OVERHEIDop.versieInformatie"/>
  </office:meta>
</office:document-meta>
</file>