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aboraad B.V., de Deimten, Groningen – Starten activiteiten. Activiteiten: Afdeling 2.2 Lozingen; Afdeling 2.6 Energiebesparing; 4.1.1 Opslaan van gevaarlijke stoffen CMR-stoffen of bodembedreigende stoffen in verpakking, niet zijnde vuurwerk, vaste kunstmeststoffen en andere ontplofbare stoffen, bepaalde organische peroxiden; 4.8.10 In werking hebben van een laboratorium of praktijkruimte (202075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584.485 584957.065</meta:user-defined>
    <meta:user-defined meta:name="DC.title">Ontvangen melding Activiteitenbesluit: Laboraad B.V., de Deimten, Groningen – Starten activiteiten. Activiteiten: Afdeling 2.2 Lozingen; Afdeling 2.6 Energiebesparing; 4.1.1 Opslaan van gevaarlijke stoffen CMR-stoffen of bodembedreigende stoffen in verpakking, niet zijnde vuurwerk, vaste kunstmeststoffen en andere ontplofbare stoffen, bepaalde organische peroxiden; 4.8.10 In werking hebben van een laboratorium of praktijkruimte (202075835)</meta:user-defined>
    <meta:user-defined meta:name="OVERHEID.PostcodeHuisnummer/OVERHEIDop.postcodeHuisnummer">9747AV 9</meta:user-defined>
    <meta:user-defined meta:name="OVERHEIDop.straatnaam">De Deimte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29292</meta:user-defined>
    <meta:user-defined meta:name="OVERHEIDop.GmbID/DC.identifier">gmb-2021-29292</meta:user-defined>
    <meta:user-defined meta:name="OVERHEIDop.versieInformatie"/>
  </office:meta>
</office:document-meta>
</file>