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Kievitstraat 1, 2021-06078, veranderen van inrit, activiteit uitweg, verzonden 23 augustus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92916</text:span><text:line-break/><text:date style:data-style-name="dag" text:fixed="true" text:date-value="2021-08-30"/><text:line-break/><text:date style:data-style-name="jaar" text:fixed="true" text:date-value="2021-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2916</text:span><text:date style:data-style-name="nicedate" text:fixed="true" text:date-value="2021-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2916</text:span><text:date style:data-style-name="nicedate" text:fixed="true" text:date-value="2021-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Kievitstraat 1, 2021-06078, veranderen van inrit, activiteit uitweg, verzonden 23 augustus 2021</meta:user-defined>
    <meta:user-defined meta:name="DCTERMS.W3CDTF/DCTERMS.available">2021-08-30</meta:user-defined>
    <meta:user-defined meta:name="DCTERMS.W3CDTF/OVERHEIDop.jaargang">2021</meta:user-defined>
    <meta:user-defined meta:name="OVERHEIDop.publicationIssue">292916</meta:user-defined>
    <meta:user-defined meta:name="OVERHEIDop.GmbID/DC.identifier">gmb-2021-292916</meta:user-defined>
    <meta:user-defined meta:name="OVERHEIDop.versieInformatie"/>
  </office:meta>
</office:document-meta>
</file>