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geneind 12 te Tynaarlo; het realiseren van een reparatiepunt voor fietsen en opslag voor een webshop voor fietstoebeh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geneind 12 te Tynaarlo</text:p>
            <text:p text:style-name="common-al">
            <text:span text:style-name="nadrukvet">Omschrijving </text:span>
            <text:span text:style-name="nadrukvet">: </text:span>het realiseren van een reparatiepunt voor fietsen en opslag voor een webshop voor fietstoebehoren</text:p>
            <text:p text:style-name="common-al">
            <text:span text:style-name="nadrukvet">Verzonden :</text:span> 26 augustus 2021</text:p>
            <text:p text:style-name="common-al">
            <text:span text:style-name="nadrukvet">Kenmerk :</text:span> WABO-2021094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augustus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2911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1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1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Hageneind 12 te Tynaarlo; het realiseren van een reparatiepunt voor fietsen en opslag voor een webshop voor fietstoebehor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911</meta:user-defined>
    <meta:user-defined meta:name="OVERHEIDop.GmbID/DC.identifier">gmb-2021-292911</meta:user-defined>
    <meta:user-defined meta:name="OVERHEIDop.versieInformatie"/>
  </office:meta>
</office:document-meta>
</file>