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af Van Bongastrjitte 1 A naar de Elbasterwei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vanaf Van Bongastrjitte 1 A naar de Elbasterwei, het aanleggen van een tweede uitweg (besluit is verzonden op 26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291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1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051</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vanaf Van Bongastrjitte 1 A naar de Elbasterwei te Holwerd</meta:user-defined>
    <meta:user-defined meta:name="DCTERMS.W3CDTF/DCTERMS.available">2021-08-30</meta:user-defined>
    <meta:user-defined meta:name="DCTERMS.W3CDTF/OVERHEIDop.jaargang">2021</meta:user-defined>
    <meta:user-defined meta:name="OVERHEIDop.publicationIssue">292910</meta:user-defined>
    <meta:user-defined meta:name="OVERHEIDop.GmbID/DC.identifier">gmb-2021-292910</meta:user-defined>
    <meta:user-defined meta:name="OVERHEIDop.versieInformatie"/>
  </office:meta>
</office:document-meta>
</file>