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t Hoffstraat 130, 2021-03120, vergroten van begane grond en 1e verdieping middels uitbouw aan achterzijde van woning, verzonden 23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907</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07</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07</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t Hoffstraat 130, 2021-03120, vergroten van begane grond en 1e verdieping middels uitbouw aan achterzijde van woning, verzonden 23 augustus 2021</meta:user-defined>
    <meta:user-defined meta:name="DCTERMS.W3CDTF/DCTERMS.available">2021-08-30</meta:user-defined>
    <meta:user-defined meta:name="DCTERMS.W3CDTF/OVERHEIDop.jaargang">2021</meta:user-defined>
    <meta:user-defined meta:name="OVERHEIDop.publicationIssue">292907</meta:user-defined>
    <meta:user-defined meta:name="OVERHEIDop.GmbID/DC.identifier">gmb-2021-292907</meta:user-defined>
    <meta:user-defined meta:name="OVERHEIDop.versieInformatie"/>
  </office:meta>
</office:document-meta>
</file>