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Lekdijk 17 Langerak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ekdijk 17 Langerak</text:p>
            <text:p text:style-name="common-al">
            <text:span text:style-name="nadrukvet">Locatie: Lekdijk 17 Langerak ZH</text:span>
          </text:p>
            <text:p text:style-name="common-al">Datum ontvangst: 18 augustus 2021</text:p>
            <text:p text:style-name="common-al">Deze melding is afgehandeld onder zaaknummer Z-21-39582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290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0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0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Lekdijk 17 Langerak ZH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04</meta:user-defined>
    <meta:user-defined meta:name="OVERHEIDop.GmbID/DC.identifier">gmb-2021-292904</meta:user-defined>
    <meta:user-defined meta:name="OVERHEIDop.versieInformatie"/>
  </office:meta>
</office:document-meta>
</file>