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ieuwe schuur , Rozenlaan 15 7954EX Rouveen, [SHT02AH00710] Staphorst AH 7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88</text:p>
            <text:p text:style-name="common-al">Ingekomen: 16-08-2021</text:p>
            <text:p text:style-name="common-al">Locatie: Rozenlaan 15 7954EX Rouveen, [SHT02AH00710] Staphorst AH 710</text:p>
            <text:p text:style-name="common-al">Projectomschrijving: het plaatsen van een nieuw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290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90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88</meta:user-defined>
    <meta:user-defined meta:name="DCTERMS.abstract">het plaatsen van een nieuwe schuur </meta:user-defined>
    <dc:language>nl</dc:language>
    <meta:user-defined meta:name="OVERHEIDop.locatietype/OVERHEIDop.gebiedsmarkering">Punt</meta:user-defined>
    <meta:user-defined meta:name="DC.title">Aanvraag omgevingsvergunning, het plaatsen van een nieuwe schuur , Rozenlaan 15 7954EX Rouveen, [SHT02AH00710] Staphorst AH 710</meta:user-defined>
    <meta:user-defined meta:name="DCTERMS.W3CDTF/DCTERMS.available">2021-08-31</meta:user-defined>
    <meta:user-defined meta:name="DCTERMS.W3CDTF/OVERHEIDop.jaargang">2021</meta:user-defined>
    <meta:user-defined meta:name="OVERHEIDop.publicationIssue">292901</meta:user-defined>
    <meta:user-defined meta:name="OVERHEIDop.GmbID/DC.identifier">gmb-2021-292901</meta:user-defined>
    <meta:user-defined meta:name="OVERHEIDop.versieInformatie"/>
  </office:meta>
</office:document-meta>
</file>