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nieuwen en vergroten van een aanbouw - Ropjeskuil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M3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opjeskuil 30 Alkmaar:</text:span> het vernieuwen en vergrot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M30</meta:user-defined>
    <dc:language>nl</dc:language>
    <meta:user-defined meta:name="OVERHEID.EPSG28992/DC.spatial">111033.051 515968.431</meta:user-defined>
    <meta:user-defined meta:name="DC.title">Gemeente Alkmaar - buiten behandeling stellen omgevingsvergunning - vernieuwen en vergroten van een aanbouw - Ropjeskuil 30, Alkmaar</meta:user-defined>
    <meta:user-defined meta:name="OVERHEID.PostcodeHuisnummer/OVERHEIDop.postcodeHuisnummer">1815HM 30</meta:user-defined>
    <meta:user-defined meta:name="OVERHEIDop.straatnaam">Ropjeskuil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29</meta:user-defined>
    <meta:user-defined meta:name="OVERHEIDop.GmbID/DC.identifier">gmb-2021-2929</meta:user-defined>
    <meta:user-defined meta:name="OVERHEIDop.versieInformatie"/>
  </office:meta>
</office:document-meta>
</file>