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Molenstraat 5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794</text:p>
            <text:p text:style-name="common-al">Uiterlijke besluitdatum: 08-10-2021</text:p>
            <text:p text:style-name="common-al">Locatie: Molenstraat 5 4811GS Breda, District Midden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89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279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, Molenstraat 5 4811GS Breda, District Midden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99</meta:user-defined>
    <meta:user-defined meta:name="OVERHEIDop.GmbID/DC.identifier">gmb-2021-292899</meta:user-defined>
    <meta:user-defined meta:name="OVERHEIDop.versieInformatie"/>
  </office:meta>
</office:document-meta>
</file>