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nnispad 3, 2021-04605, bouwen van 5 padelbanen met bijbehorende verlichting voor periode van 5 jaar, ontheffing handelen in strijd met regels ruimtelijke ordening, verzonden 23 augustus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895</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95</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95</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ennispad 3, 2021-04605, bouwen van 5 padelbanen met bijbehorende verlichting voor periode van 5 jaar, ontheffing handelen in strijd met regels ruimtelijke ordening, verzonden 23 augustus 2021</meta:user-defined>
    <meta:user-defined meta:name="DCTERMS.W3CDTF/DCTERMS.available">2021-08-30</meta:user-defined>
    <meta:user-defined meta:name="DCTERMS.W3CDTF/OVERHEIDop.jaargang">2021</meta:user-defined>
    <meta:user-defined meta:name="OVERHEIDop.publicationIssue">292895</meta:user-defined>
    <meta:user-defined meta:name="OVERHEIDop.GmbID/DC.identifier">gmb-2021-292895</meta:user-defined>
    <meta:user-defined meta:name="OVERHEIDop.versieInformatie"/>
  </office:meta>
</office:document-meta>
</file>