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4 juli 2021 Aanvraag omgevingsvergunning, Bakkerspad 2 en 4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juli 2021 voor het vervangen van het dak, plaatsen dakramen en zonnepanelen aan de Bakkerspad 2 en 4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2893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89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89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4 juli 2021 voor het vervangen van het dak, plaatsen dakramen en zonnepanelen aan de Bakkerspad 2 en 4 in Delfzijl.</meta:user-defined>
    <dc:language>nl</dc:language>
    <meta:user-defined meta:name="OVERHEIDop.locatietype/OVERHEIDop.gebiedsmarkering">Adres</meta:user-defined>
    <meta:user-defined meta:name="DC.title">24 juli 2021 Aanvraag omgevingsvergunning, Bakkerspad 2 en 4 in Delfzijl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2893</meta:user-defined>
    <meta:user-defined meta:name="OVERHEIDop.GmbID/DC.identifier">gmb-2021-292893</meta:user-defined>
    <meta:user-defined meta:name="OVERHEIDop.versieInformatie"/>
  </office:meta>
</office:document-meta>
</file>