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onherstelbaar slechte conditie, Van Doornenplantsoen 2 en het planten van één boom 'Crataegus lavigata-Paul's Scarlet Hamlet' elders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1 een besluit verzonden op de aanvraag met zaaknummer 2021-001903 voor het kappen van één boomvanwege onherstelbaar slechte conditie, op de locatie Van Doornenplantsoen 2 en het planten van één boom 'Crataegus lavigata-Paul's Scarlet Hamlet' elders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89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9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an Doornenplantsoen 2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vanwege onherstelbaar slechte conditie, Van Doornenplantsoen 2 en het planten van één boom 'Crataegus lavigata-Paul's Scarlet Hamlet' elders in Zoetermeer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91</meta:user-defined>
    <meta:user-defined meta:name="OVERHEIDop.GmbID/DC.identifier">gmb-2021-292891</meta:user-defined>
    <meta:user-defined meta:name="OVERHEIDop.versieInformatie"/>
  </office:meta>
</office:document-meta>
</file>