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plaatsen van twee laadpalen met 4 oplaadpunten - Chopinplein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twee laadpalen met 4 oplaadpunten Chopinplein.</text:p>
            <text:p text:style-name="common-al">Verzenddatum: 19 augustus 2021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8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omgevingsvergunning - plaatsen van twee laadpalen met 4 oplaadpunten - Chopinplein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81</meta:user-defined>
    <meta:user-defined meta:name="OVERHEIDop.GmbID/DC.identifier">gmb-2021-292881</meta:user-defined>
    <meta:user-defined meta:name="OVERHEIDop.versieInformatie"/>
  </office:meta>
</office:document-meta>
</file>