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van den Abeele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van den Abeelestraat 12.</text:span>
          </text:p>
            <text:p text:style-name="common-al">Datum indiening: 25-8-2021</text:p>
            <text:p text:style-name="common-al">Zaakomschrijving: het plaatsen van een kozijn in voorgevel</text:p>
            <text:p text:style-name="common-al">Zaaknummer: 4760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287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088</meta:user-defined>
    <meta:user-defined meta:name="DCTERMS.abstract">het   plaatsen   van  een  kozijn  in  voorgevel</meta:user-defined>
    <dc:language>nl</dc:language>
    <meta:user-defined meta:name="OVERHEIDop.locatietype/OVERHEIDop.gebiedsmarkering">Punt</meta:user-defined>
    <meta:user-defined meta:name="DC.title">Aanvraag Omgevingsvergunning, Oosterland, van den Abeelestraat 12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78</meta:user-defined>
    <meta:user-defined meta:name="OVERHEIDop.GmbID/DC.identifier">gmb-2021-292878</meta:user-defined>
    <meta:user-defined meta:name="OVERHEIDop.versieInformatie"/>
  </office:meta>
</office:document-meta>
</file>