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06, legaliseren gebruik loods (handelen in strijd met RO-regel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ugustus 2021</text:p>
            <text:p text:style-name="common-al">Ons kenmerk:2021omg04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287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straat 106, legaliseren gebruik loods (handelen in strijd met RO-regels)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77</meta:user-defined>
    <meta:user-defined meta:name="OVERHEIDop.GmbID/DC.identifier">gmb-2021-292877</meta:user-defined>
    <meta:user-defined meta:name="OVERHEIDop.versieInformatie"/>
  </office:meta>
</office:document-meta>
</file>