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ing omgevingsvergunning - plaatsen van twee oplaadpalen met 4 oplaadpunten - J.B. van der Hamstraat t.h.v. nr. 54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twee oplaadpalen met 4 oplaadpunten J.B. van der Hamstraat t.h.v. nr. 54.</text:p>
            <text:p text:style-name="common-al">Verzenddatum: 19 augustus 2021</text:p>
            <text:p text:style-name="common-al">Rechtsmiddel: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287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7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7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ing omgevingsvergunning - plaatsen van twee oplaadpalen met 4 oplaadpunten - J.B. van der Hamstraat t.h.v. nr. 54, Culembor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876</meta:user-defined>
    <meta:user-defined meta:name="OVERHEIDop.GmbID/DC.identifier">gmb-2021-292876</meta:user-defined>
    <meta:user-defined meta:name="OVERHEIDop.versieInformatie"/>
  </office:meta>
</office:document-meta>
</file>