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W. Reitzstraat en IJssellaan (zuidelijk de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vellen van 30 bomen ter plaatse van de F.W. Reitzstraat en het zuidelijke deel van de IJssellaanin Gouda. De aanvraag is geregistreerd onder kenmerk 202124359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87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F.W. Reitzstraat en IJssellaan (zuidelijk deel) in Gouda</meta:user-defined>
    <meta:user-defined meta:name="DCTERMS.W3CDTF/DCTERMS.available">2021-08-30</meta:user-defined>
    <meta:user-defined meta:name="DCTERMS.W3CDTF/OVERHEIDop.jaargang">2021</meta:user-defined>
    <meta:user-defined meta:name="OVERHEIDop.publicationIssue">292875</meta:user-defined>
    <meta:user-defined meta:name="OVERHEIDop.GmbID/DC.identifier">gmb-2021-292875</meta:user-defined>
    <meta:user-defined meta:name="OVERHEIDop.versieInformatie"/>
  </office:meta>
</office:document-meta>
</file>