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omgevingsvergunning - plaatsen van 2 laadpalen met 4 oplaadpunten - Akelei t.h.v. nr. 23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 laadpalen met 4 oplaadpunten aan de Akelei t.h.v. nr. 23.</text:p>
            <text:p text:style-name="common-al">Verzenddatum: 19 augustus 2021</text:p>
            <text:p text:style-name="common-al">Rechtsmiddel: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87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plaatsen van 2 laadpalen met 4 oplaadpunten - Akelei t.h.v. nr. 23, Culembo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73</meta:user-defined>
    <meta:user-defined meta:name="OVERHEIDop.GmbID/DC.identifier">gmb-2021-292873</meta:user-defined>
    <meta:user-defined meta:name="OVERHEIDop.versieInformatie"/>
  </office:meta>
</office:document-meta>
</file>