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lemborg - verlening standplaatsvergunning - 'Vrij als een vogel' - 11, 14 &amp; 15 september - Markt, Chopinplein, Koopmansgildeplein, Culemborg</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voor het tonen van het sculptuur ‘Vrij als een vogel’ op 11 september op de Markt in Culemborg, 14 september op de weekmarkt, 14 september in de middag op het Chopinplein en op 15 september op het Koopmansgildeplein in Culemborg.</text:p>
            <text:p text:style-name="common-al">Verzenddatum 19 augustus 2021.</text:p>
            <text:p text:style-name="common-al">Rechtsmiddel:</text:p>
            <text:p text:style-name="common-al">Als u het niet eens bent met deze beslissing, kunt u daartegen bezwaar maken bij de burgemeester en wethouders van Culemborg binnen zes weken na de dag waarop deze brief is verzonden. Vermeld ons kenmerk van de beslissing in uw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28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Culemborg - verlening standplaatsvergunning - 'Vrij als een vogel' - 11, 14 &amp; 15 september - Markt, Chopinplein, Koopmansgildeplein, Culemborg</meta:user-defined>
    <meta:user-defined meta:name="DCTERMS.W3CDTF/DCTERMS.available">2021-08-31</meta:user-defined>
    <meta:user-defined meta:name="DCTERMS.W3CDTF/OVERHEIDop.jaargang">2021</meta:user-defined>
    <meta:user-defined meta:name="OVERHEIDop.publicationIssue">292870</meta:user-defined>
    <meta:user-defined meta:name="OVERHEIDop.GmbID/DC.identifier">gmb-2021-292870</meta:user-defined>
    <meta:user-defined meta:name="OVERHEIDop.versieInformatie"/>
  </office:meta>
</office:document-meta>
</file>