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plein 15, 2151 NL Nieuw-Vennep, Levanto B.V, het bouwen in afwijking van de eerder verleende vergunning met OLOnummer 4059063 waarbij het gebruik van de linker toegang komt te vervallen inclusief de reclame-uiting boven deze entree, datum besluit: 26-01-2021, zaak 9957033, OLO-nummer: 5601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8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617.397 476196.857</meta:user-defined>
    <meta:user-defined meta:name="DC.title">Verleende omgevingsvergunning, Händelplein 15, 2151 NL Nieuw-Vennep, Levanto B.V, het bouwen in afwijking van de eerder verleende vergunning met OLOnummer 4059063 waarbij het gebruik van de linker toegang komt te vervallen inclusief de reclame-uiting boven deze entree, datum besluit: 26-01-2021, zaak 9957033, OLO-nummer: 5601383.</meta:user-defined>
    <meta:user-defined meta:name="OVERHEID.PostcodeHuisnummer/OVERHEIDop.postcodeHuisnummer">2151NL 15</meta:user-defined>
    <meta:user-defined meta:name="OVERHEIDop.straatnaam">Händelplein</meta:user-defined>
    <meta:user-defined meta:name="OVERHEIDop.woonplaats">Nieuw-Vennep</meta:user-defined>
    <meta:user-defined meta:name="DCTERMS.W3CDTF/DCTERMS.available">2021-02-01</meta:user-defined>
    <meta:user-defined meta:name="DCTERMS.W3CDTF/OVERHEIDop.jaargang">2021</meta:user-defined>
    <meta:user-defined meta:name="OVERHEIDop.publicationIssue">29287</meta:user-defined>
    <meta:user-defined meta:name="OVERHEIDop.GmbID/DC.identifier">gmb-2021-29287</meta:user-defined>
    <meta:user-defined meta:name="OVERHEIDop.versieInformatie"/>
  </office:meta>
</office:document-meta>
</file>