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ijsterbes 20 Nijker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1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8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Lijsterbes 20 Nijkerk, het realiseren van een gesloten bodemenergiesyste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62</meta:user-defined>
    <meta:user-defined meta:name="OVERHEIDop.GmbID/DC.identifier">gmb-2021-292862</meta:user-defined>
    <meta:user-defined meta:name="OVERHEIDop.versieInformatie"/>
  </office:meta>
</office:document-meta>
</file>