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Jagersboschlaan (gedeelte tussen Martinilaan en het Wildpad), rigoureus snoeien van zeven bomen, OV20211019.</text:p>
            <text:p text:style-name="common-al">De vergunning is verzonden op 28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7.203 406520.858</meta:user-defined>
    <meta:user-defined meta:name="DC.title">GEMEENTE VUGHT – VERLEENDE OMGEVINGSVERGUNNING KAP – JAGERSBOSCHLAAN VUGHT</meta:user-defined>
    <meta:user-defined meta:name="OVERHEID.PostcodeHuisnummer/OVERHEIDop.postcodeHuisnummer">5262LS 15</meta:user-defined>
    <meta:user-defined meta:name="OVERHEIDop.straatnaam">Jagersbosch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86</meta:user-defined>
    <meta:user-defined meta:name="OVERHEIDop.GmbID/DC.identifier">gmb-2021-29286</meta:user-defined>
    <meta:user-defined meta:name="OVERHEIDop.versieInformatie"/>
  </office:meta>
</office:document-meta>
</file>