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Jan Tinbergenstraat 17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23 augustus 2021 een melding ontvangen voor het houden van een festiviteit op de locatie Jan Tinbergenstraat 17 in Reeuwijk.</text:p>
            <text:p text:style-name="common-al">Deze melding heeft betrekking op de Algemene Plaatselijke Verordening van de gemeente Bodegraven-Reeuwijk.</text:p>
            <text:p text:style-name="common-al">De melding is geregistreerd onder kenmerk 2021241475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9285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5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5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Jan Tinbergenstraat 17 in Reeuwijk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859</meta:user-defined>
    <meta:user-defined meta:name="OVERHEIDop.GmbID/DC.identifier">gmb-2021-292859</meta:user-defined>
    <meta:user-defined meta:name="OVERHEIDop.versieInformatie"/>
  </office:meta>
</office:document-meta>
</file>