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ulemborg - verlenging beslistermijn - bouwen van 3 woningen - Guus Toonenstraat (CLB00 kadastrale sectie N nummer 4926),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Guus Toonenstraat (CLB00 kadastrale sectie N nummer 4926), Culemborg, het bouwen van 3 woningen (Bouwen), Beslistermijn verlengd tot 6-10-2021 , ODR210785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92856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856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856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DR2107855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Gemeente Culemborg - verlenging beslistermijn - bouwen van 3 woningen - Guus Toonenstraat (CLB00 kadastrale sectie N nummer 4926), Culemborg</meta:user-defined>
    <meta:user-defined meta:name="DCTERMS.W3CDTF/DCTERMS.available">2021-08-31</meta:user-defined>
    <meta:user-defined meta:name="DCTERMS.W3CDTF/OVERHEIDop.jaargang">2021</meta:user-defined>
    <meta:user-defined meta:name="OVERHEIDop.publicationIssue">292856</meta:user-defined>
    <meta:user-defined meta:name="OVERHEIDop.GmbID/DC.identifier">gmb-2021-292856</meta:user-defined>
    <meta:user-defined meta:name="OVERHEIDop.versieInformatie"/>
  </office:meta>
</office:document-meta>
</file>