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Canisiusstraat 4 te Elsloo (S2021-086\09711782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86\0971178260 voor het verwijderen van asbesthoudende materialen gelegen aan Burg Canisiusstraat 4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2854</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54</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54</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Burg Canisiusstraat 4 te Elsloo (S2021-086\0971178260)</meta:user-defined>
    <meta:user-defined meta:name="DCTERMS.W3CDTF/DCTERMS.available">2021-08-30</meta:user-defined>
    <meta:user-defined meta:name="DCTERMS.W3CDTF/OVERHEIDop.jaargang">2021</meta:user-defined>
    <meta:user-defined meta:name="OVERHEIDop.publicationIssue">292854</meta:user-defined>
    <meta:user-defined meta:name="OVERHEIDop.GmbID/DC.identifier">gmb-2021-292854</meta:user-defined>
    <meta:user-defined meta:name="OVERHEIDop.versieInformatie"/>
  </office:meta>
</office:document-meta>
</file>