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weigering omgevingsvergunning - bouwen van een aanbouw en opbouw woning - Thijsselaan 12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geweigerd voor het bouwen van een aanbouw en opbouw woning (Bouwen), Thijsselaan 129, 4102 KW, in Culemborg (20-8-2021) (bezwaar mogelijk), ODR2105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8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5322</meta:user-defined>
    <dc:language>nl</dc:language>
    <meta:user-defined meta:name="OVERHEIDop.locatietype/OVERHEIDop.gebiedsmarkering">Adres</meta:user-defined>
    <meta:user-defined meta:name="DC.title">Gemeente Culemborg - weigering omgevingsvergunning - bouwen van een aanbouw en opbouw woning - Thijsselaan 129, Culembo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852</meta:user-defined>
    <meta:user-defined meta:name="OVERHEIDop.GmbID/DC.identifier">gmb-2021-292852</meta:user-defined>
    <meta:user-defined meta:name="OVERHEIDop.versieInformatie"/>
  </office:meta>
</office:document-meta>
</file>