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van den Abeelestraat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van den Abeelestraat 14.</text:span>
          </text:p>
            <text:p text:style-name="common-al">Datum indiening: 25-8-2021</text:p>
            <text:p text:style-name="common-al">Zaakomschrijving: het gebruik van een bedrijfswoning als woning (tijdelijk)</text:p>
            <text:p text:style-name="common-al">Zaaknummer: 47592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2850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5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50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75921</meta:user-defined>
    <meta:user-defined meta:name="DCTERMS.abstract">het gebruik van een  bedrijfswoning als woning (tijdelijk)</meta:user-defined>
    <dc:language>nl</dc:language>
    <meta:user-defined meta:name="OVERHEIDop.locatietype/OVERHEIDop.gebiedsmarkering">Punt</meta:user-defined>
    <meta:user-defined meta:name="DC.title">Aanvraag Omgevingsvergunning, Oosterland, van den Abeelestraat 14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850</meta:user-defined>
    <meta:user-defined meta:name="OVERHEIDop.GmbID/DC.identifier">gmb-2021-292850</meta:user-defined>
    <meta:user-defined meta:name="OVERHEIDop.versieInformatie"/>
  </office:meta>
</office:document-meta>
</file>