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weigering omgevingsvergunning - bouwen van een carport - Groenlingstraat 12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geweigerd voor het bouwen van een carport (Bouwen), Groenlingstraat 12, 4105 WT, in Culemborg (19-8-2021) (bezwaar mogelijk), ODR21053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2849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4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4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5320</meta:user-defined>
    <dc:language>nl</dc:language>
    <meta:user-defined meta:name="OVERHEIDop.locatietype/OVERHEIDop.gebiedsmarkering">Adres</meta:user-defined>
    <meta:user-defined meta:name="DC.title">Gemeente Culemborg - weigering omgevingsvergunning - bouwen van een carport - Groenlingstraat 12, Culemborg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2849</meta:user-defined>
    <meta:user-defined meta:name="OVERHEIDop.GmbID/DC.identifier">gmb-2021-292849</meta:user-defined>
    <meta:user-defined meta:name="OVERHEIDop.versieInformatie"/>
  </office:meta>
</office:document-meta>
</file>