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wuyverweg 51 nst te Sint Pancras</text:p>
      <text:section text:name="zakelijke-mededeling_id1-3-2" text:style-name="zakelijke-mededeling">
        <text:section text:name="zakelijke-mededeling-tekst_id1-3-2-1" text:style-name="zakelijke-mededeling-tekst">
          <text:section text:name="tekst_id1-3-2-1-1" text:style-name="tekst">
            <text:p text:style-name="common-al">In het vastgestelde bestemmingsplan Sint Pancras 2012 is een wijzigingsbevoegdheid opgenomen voor de bouw van een extra woning aan de Twuyverweg nabij 51 te Sint Pancras. Hiervoor is een wijzigingsplan ingediend om de bouw van deze woning mogelijk te maken<text:span text:style-name="nadrukvet">.</text:span></text:p>
            <text:p text:style-name="common-al">Burgemeester en wethouders van de gemeente Langedijk maken bekend dat zij het wijzigingsplan Twuyverweg 51 nst te Sint Pancras, ongewijzigd hebben vastgesteld.<text:span text:style-name="nadrukvet"/></text:p>
            <text:p text:style-name="common-al">
            <text:span text:style-name="nadrukvet">Wanneer en waar kunt u de stukken inzien?</text:span> </text:p>
            <text:p text:style-name="common-al">Het vastgestelde plan kunt u inzien vanaf 31 augustus 2021 voor een periode van zes weken in de voorlichtingsruimte van de Binding, huis van gemeente Langedijk, Bosgroet 2 te Zuid-Scharwoude.</text:p>
            <text:p text:style-name="common-al">Ook is het wijzigingsplan vanaf genoemde datum te raadplegen via <text:a xlink:href="http://www.ruimtelijkeplannen.nl" xlink:type="simple">www.ruimtelijkeplannen.nl</text:a> (planID: NL.IMRO.0416.BPSP2012wp006-va01).</text:p>
            <text:p text:style-name="common-al">
            <text:span text:style-name="nadrukvet">Hoe kunt u reageren?</text:span>
          </text:p>
            <text:p text:style-name="common-al">Gedurende de periode dat het wijzigingsplan ter inzage ligt kan tegen het plan hoger beroep worden ingesteld bij de bestuursrechtspraak van de Raad van State, Postbus 20019, 25 EA ’s Gravenhage. Meer informatie staat op de website van de Raad van State <text:a xlink:href="http://www.raadvanstate.nl" xlink:type="simple">www.raadvanstate.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9284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Langedijk</meta:user-defined>
    <meta:user-defined meta:name="OVERHEID.Informatietype/DC.type">officiële publicatie</meta:user-defined>
    <meta:user-defined meta:name="OVERHEIDop.Rubriek/DC.type">ruimtelijk plan of omgevingsdocument</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Ruimtelijkplan/OVERHEIDop.bekendmakingBetreffendePlan">NL.IMRO.0416.BPSP2012wp006-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Twuyverweg 51 nst te Sint Pancras</meta:user-defined>
    <meta:user-defined meta:name="DCTERMS.W3CDTF/DCTERMS.available">2021-08-30</meta:user-defined>
    <meta:user-defined meta:name="DCTERMS.W3CDTF/OVERHEIDop.jaargang">2021</meta:user-defined>
    <meta:user-defined meta:name="OVERHEIDop.publicationIssue">292848</meta:user-defined>
    <meta:user-defined meta:name="OVERHEIDop.GmbID/DC.identifier">gmb-2021-292848</meta:user-defined>
    <meta:user-defined meta:name="OVERHEIDop.versieInformatie"/>
  </office:meta>
</office:document-meta>
</file>