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augustus 2021 toegekend omgevingsvergunning Kruisweg 27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augustus 2021 voor het verbouwen van een woning aan de Kruisweg 27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284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augustus 2021 toegekend voor het verbouwen van een woning aan de Kruisweg 27 in Loppersum.</meta:user-defined>
    <dc:language>nl</dc:language>
    <meta:user-defined meta:name="OVERHEIDop.locatietype/OVERHEIDop.gebiedsmarkering">Adres</meta:user-defined>
    <meta:user-defined meta:name="DC.title">24 augustus 2021 toegekend omgevingsvergunning Kruisweg 27 in Loppersu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844</meta:user-defined>
    <meta:user-defined meta:name="OVERHEIDop.GmbID/DC.identifier">gmb-2021-292844</meta:user-defined>
    <meta:user-defined meta:name="OVERHEIDop.versieInformatie"/>
  </office:meta>
</office:document-meta>
</file>