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nweg 22 Nijkerk, het verplaatsen van de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8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rinsenweg 22 Nijkerk, het verplaatsen van de gastan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36</meta:user-defined>
    <meta:user-defined meta:name="OVERHEIDop.GmbID/DC.identifier">gmb-2021-292836</meta:user-defined>
    <meta:user-defined meta:name="OVERHEIDop.versieInformatie"/>
  </office:meta>
</office:document-meta>
</file>