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nieuw raamkozijn in de voorgevel - Lodewijk van Deysselhof 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nieuw raamkozijn in de voorgevel (Bouwen), Lodewijk van Deysselhof 7, 4103 WK, in Culemborg (23-8-2021) (bezwaar mogelijk), ODR2101752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3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1752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nieuw raamkozijn in de voorgevel - Lodewijk van Deysselhof 7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35</meta:user-defined>
    <meta:user-defined meta:name="OVERHEIDop.GmbID/DC.identifier">gmb-2021-292835</meta:user-defined>
    <meta:user-defined meta:name="OVERHEIDop.versieInformatie"/>
  </office:meta>
</office:document-meta>
</file>