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bouwen van een garage/berging - Buizerdstraat 2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garage/berging (Strijd Gebr. gronden/bouww. met RO, Bouwen), Buizerdstraat 22, 4105 WH, in Culemborg (23-8-2021) (bezwaar mogelijk), ODR2106220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82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220</meta:user-defined>
    <dc:language>nl</dc:language>
    <meta:user-defined meta:name="OVERHEIDop.locatietype/OVERHEIDop.gebiedsmarkering">Adres</meta:user-defined>
    <meta:user-defined meta:name="DC.title">Gemeente Culemborg - verlening omgevingsvergunning - bouwen van een garage/berging - Buizerdstraat 22, Culembo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24</meta:user-defined>
    <meta:user-defined meta:name="OVERHEIDop.GmbID/DC.identifier">gmb-2021-292824</meta:user-defined>
    <meta:user-defined meta:name="OVERHEIDop.versieInformatie"/>
  </office:meta>
</office:document-meta>
</file>