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Marcusstraat 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1 een sloopmelding ontvangen voor het slopen van een garage op de locatie Sint Marcusstraat 8 te Kessel. De melding is geregistreerd onder zaaknummer 1894244082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281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int Marcusstraat 8 te Kesse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17</meta:user-defined>
    <meta:user-defined meta:name="OVERHEIDop.GmbID/DC.identifier">gmb-2021-292817</meta:user-defined>
    <meta:user-defined meta:name="OVERHEIDop.versieInformatie"/>
  </office:meta>
</office:document-meta>
</file>