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ntersestraat 10 7472AC Goor, Kadastraal bekend Goor A 3085 , zaaknummer 0000179572, het bouwen van een extra transformatorstation , {DATUM VANDAAG}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79572</text:p>
            <text:p text:style-name="common-al">Uiterlijke besluitdatum: 27-08-2021</text:p>
            <text:p text:style-name="common-al">Locatie: Entersestraat 10 7472AC Goor, [GOO00A03085]Straatnaam Goor A 3085</text:p>
            <text:p text:style-name="common-al">Projectomschrijving: het uitbreiden van een transformatorstatio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281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79572</meta:user-defined>
    <meta:user-defined meta:name="DCTERMS.abstract">het uitbreiden van een transformatorstation </meta:user-defined>
    <dc:language>nl</dc:language>
    <meta:user-defined meta:name="OVERHEIDop.locatietype/OVERHEIDop.gebiedsmarkering">Punt</meta:user-defined>
    <meta:user-defined meta:name="DC.title">Verlenging beslistermijn omgevingsvergunning, Entersestraat 10 7472AC Goor, Kadastraal bekend Goor A 3085 , zaaknummer 0000179572, het bouwen van een extra transformatorstation , {DATUM VANDAAG}.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814</meta:user-defined>
    <meta:user-defined meta:name="OVERHEIDop.GmbID/DC.identifier">gmb-2021-292814</meta:user-defined>
    <meta:user-defined meta:name="OVERHEIDop.versieInformatie"/>
  </office:meta>
</office:document-meta>
</file>