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Q-Music The Party FOUT op 11 december 2021 in De Kei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8 augustus 2021 is een evenementenvergunning aangevraagd voor Q-Music The Party FOUT op 11 december 2021 in De Kei te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80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Q-Music The Party FOUT op 11 december 2021 in De Kei te Warnsvel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08</meta:user-defined>
    <meta:user-defined meta:name="OVERHEIDop.GmbID/DC.identifier">gmb-2021-292808</meta:user-defined>
    <meta:user-defined meta:name="OVERHEIDop.versieInformatie"/>
  </office:meta>
</office:document-meta>
</file>