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Voetgangersgedeelte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796</text:span>
          </text:p>
            <text:p text:style-name="common-al">Gemeente Amstelveen heeft op 25 augustus 2021 een besluit genomen op de aanvraag evenementenvergunning voor Curiosamarkt op 5 en 26 september 2021. De locatie is Voetgangersgedeelte Rembrandtweg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80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Voetgangersgedeelte Rembrandtwe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06</meta:user-defined>
    <meta:user-defined meta:name="OVERHEIDop.GmbID/DC.identifier">gmb-2021-292806</meta:user-defined>
    <meta:user-defined meta:name="OVERHEIDop.versieInformatie"/>
  </office:meta>
</office:document-meta>
</file>