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1VB56 Reserveren twee parkeerplaatsen voor het opladen van elektrische voertuigen aan de Lange Krui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Lange Kruisweg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text:p>
            <text:p text:style-name="common-al">parkeerplaats- voor het opladen van elektrische voertuigen aan de Lange Kruisweg, door middel van het plaatsen van een verkeersbord E4 van bijlage 1 van het RVV 1990 en een onderbord met de tekst "opladen elektrische voertuigen", zoals op de bij dit besluit behorende tekening nummer T2021-148 staat aangegeven.</text:p>
            <text:p text:style-name="common-al"/>
            <text:p text:style-name="common-al">Dit ontwerp verkeersbesluit ligt met bijbehorende tekening van donderdag 2 september 2021 tot en met woensdag 13 oktober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1 augustus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28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Lange Kruisweg</meta:user-defined>
    <meta:user-defined meta:name="OVERHEIDvb.referentienummer">2021VB56</meta:user-defined>
    <meta:user-defined meta:name="DCTERMS.abstract">Reserveren twee parkeerplaatsen voor het opladen van elektrische voertuigen aan de Lange Kruisweg</meta:user-defined>
    <meta:user-defined meta:name="OVERHEIDop.verkeersbordcode">E4</meta:user-defined>
    <dc:language>nl</dc:language>
    <meta:user-defined meta:name="OVERHEIDop.locatietype/OVERHEIDop.gebiedsmarkering">Punt</meta:user-defined>
    <meta:user-defined meta:name="DC.title">Ontwerp Verkeersbesluit 2021VB56 Reserveren twee parkeerplaatsen voor het opladen van elektrische voertuigen aan de Lange Kruisweg</meta:user-defined>
    <meta:user-defined meta:name="DCTERMS.W3CDTF/DCTERMS.available">2021-09-01</meta:user-defined>
    <meta:user-defined meta:name="OVERHEIDop.externeBijlage">2021VB56 tekening|exb-2021-51128</meta:user-defined>
    <meta:user-defined meta:name="DCTERMS.W3CDTF/OVERHEIDop.jaargang">2021</meta:user-defined>
    <meta:user-defined meta:name="OVERHEIDop.publicationIssue">292803</meta:user-defined>
    <meta:user-defined meta:name="OVERHEIDop.GmbID/DC.identifier">gmb-2021-292803</meta:user-defined>
    <meta:user-defined meta:name="OVERHEIDop.versieInformatie"/>
  </office:meta>
</office:document-meta>
</file>