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Ruyterstraat 6 Nijkerk, het verwijderen van een dragende muur op de begane gr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8-2021</text:p>
            <text:p text:style-name="common-al">Zaaknummer 2021W1832</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280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0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0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De Ruyterstraat 6 Nijkerk, het verwijderen van een dragende muur op de begane grond</meta:user-defined>
    <meta:user-defined meta:name="DCTERMS.W3CDTF/DCTERMS.available">2021-09-01</meta:user-defined>
    <meta:user-defined meta:name="DCTERMS.W3CDTF/OVERHEIDop.jaargang">2021</meta:user-defined>
    <meta:user-defined meta:name="OVERHEIDop.publicationIssue">292802</meta:user-defined>
    <meta:user-defined meta:name="OVERHEIDop.GmbID/DC.identifier">gmb-2021-292802</meta:user-defined>
    <meta:user-defined meta:name="OVERHEIDop.versieInformatie"/>
  </office:meta>
</office:document-meta>
</file>