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 verwijderen gehandicaptenparkeerplaats op kenteken - ter hoogte van de Van Deventerstraat 89,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2426</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 De desbetreffende persoon is niet meer in het bezit van een voertuig en voldoet daarom niet meer aan de criteria voor toewijzing van een gehandicaptenparkeerplaats op kenteken.</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de Van Deventerstraat 89, door het verwijderen van een bord model E6 (RVV 1990 bijlage 1).</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4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
          <text:list text:style-name="id1-3-2-4-13">
            <text:list-item text:style-override="id1-3-2-4-13-1">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Van Deventerstraat 89,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426</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ter hoogte van de Van Deventerstraat 89, Haarlem</meta:user-defined>
    <meta:user-defined meta:name="DCTERMS.W3CDTF/DCTERMS.available">2021-09-01</meta:user-defined>
    <meta:user-defined meta:name="DCTERMS.W3CDTF/OVERHEIDop.jaargang">2021</meta:user-defined>
    <meta:user-defined meta:name="OVERHEIDop.publicationIssue">292801</meta:user-defined>
    <meta:user-defined meta:name="OVERHEIDop.GmbID/DC.identifier">gmb-2021-292801</meta:user-defined>
    <meta:user-defined meta:name="OVERHEIDop.versieInformatie"/>
  </office:meta>
</office:document-meta>
</file>