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uitbreiden van de woning - Admiraal Helfrichstraat 2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augustus 2021 besloten om de beslistermijn voor de aanvraag met zaaknummer Z202102823 voor het uitbreiden van de woning op locatie Admiraal Helfrichstraat 2 in Zuidhor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2799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9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9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t uitbreiden van de woning - Admiraal Helfrichstraat 2 in Zuidhor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799</meta:user-defined>
    <meta:user-defined meta:name="OVERHEIDop.GmbID/DC.identifier">gmb-2021-292799</meta:user-defined>
    <meta:user-defined meta:name="OVERHEIDop.versieInformatie"/>
  </office:meta>
</office:document-meta>
</file>