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olendijk 12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ontwerpbesluit genomen op de aanvraag met zaaknummer 2020-02412 voor een omgevingsvergunning op locatie Molendijk 121 in Zui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realiseren van een lood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8 jul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79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olendijk 121 in Zuid-Beijer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95</meta:user-defined>
    <meta:user-defined meta:name="OVERHEIDop.GmbID/DC.identifier">gmb-2021-292795</meta:user-defined>
    <meta:user-defined meta:name="OVERHEIDop.versieInformatie"/>
  </office:meta>
</office:document-meta>
</file>