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54 Reserveren twee parkeerplaatsen voor het opladen van elektrische voertuigen aan de Hoogepat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Hoogepat één van de locaties op de plankaart is en dat uit de omgeving ook een aanvraag is ontvangen voor een openbare laadvoorziening, die voldoet aan de beleidsregels;</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de Hoogepat, door middel van het plaatsen van een verkeersbord E4 van bijlage 1 van het RVV 1990 en een onderbord met de tekst "opladen elektrische voertuigen", zoals op de bij dit besluit behorende tekening nummer T2021-146 staat aangegeven.</text:p>
            <text:p text:style-name="common-al"/>
            <text:p text:style-name="common-al">Dit ontwerp verkeersbesluit ligt met bijbehorende tekening van donderdag 2 september 2021 tot en met woensdag 13 oktober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1 augustus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27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Hoogepat (parkeerterrein)</meta:user-defined>
    <meta:user-defined meta:name="OVERHEIDvb.referentienummer">2021VB54</meta:user-defined>
    <meta:user-defined meta:name="DCTERMS.abstract">Reserveren twee parkeerplaatsen voor het opladen van elektrische voertuigen aan de Hoogepat (parkeerterrein)</meta:user-defined>
    <meta:user-defined meta:name="OVERHEIDop.verkeersbordcode">E4</meta:user-defined>
    <dc:language>nl</dc:language>
    <meta:user-defined meta:name="OVERHEIDop.locatietype/OVERHEIDop.gebiedsmarkering">Punt</meta:user-defined>
    <meta:user-defined meta:name="DC.title">Ontwerp Verkeersbesluit 2021VB54 Reserveren twee parkeerplaatsen voor het opladen van elektrische voertuigen aan de Hoogepat (parkeerterrein)</meta:user-defined>
    <meta:user-defined meta:name="DCTERMS.W3CDTF/DCTERMS.available">2021-09-01</meta:user-defined>
    <meta:user-defined meta:name="OVERHEIDop.externeBijlage">2021VB54 tekening|exb-2021-51126</meta:user-defined>
    <meta:user-defined meta:name="DCTERMS.W3CDTF/OVERHEIDop.jaargang">2021</meta:user-defined>
    <meta:user-defined meta:name="OVERHEIDop.publicationIssue">292786</meta:user-defined>
    <meta:user-defined meta:name="OVERHEIDop.GmbID/DC.identifier">gmb-2021-292786</meta:user-defined>
    <meta:user-defined meta:name="OVERHEIDop.versieInformatie"/>
  </office:meta>
</office:document-meta>
</file>