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plaatsen van een dakkapel - Meester J Tuintjerstraat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ugustus 2021 besloten om de beslistermijn voor de aanvraag met zaaknummer Z202102785 voor het plaatsen van een dakkapel op locatie Meester J Tuintjerstraat 1 in Tolb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278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8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8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plaatsen van een dakkapel - Meester J Tuintjerstraat 1 in Tolber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85</meta:user-defined>
    <meta:user-defined meta:name="OVERHEIDop.GmbID/DC.identifier">gmb-2021-292785</meta:user-defined>
    <meta:user-defined meta:name="OVERHEIDop.versieInformatie"/>
  </office:meta>
</office:document-meta>
</file>