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Mallejan 1 t/m 5, Schrappaardje 1 t/m 21 en 2 t/m 18, Bodemmes 1 t/m 29 en 2 t/m 14, Dopbeitel 2 t/m 22 en Koppelboor 54 t/m 5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augustus 2021 een toekennen van een (huis)nummeraanduiding verleend. Het gaat om het toekennen van diverse nummeraanduidingen.</text:p>
            <text:p text:style-name="common-al">
            <text:span text:style-name="nadrukvet">Locatie:</text:span>
          </text:p>
            <text:p text:style-name="common-al">Mallejan 1 t/m 5, Schrappaardje 1 t/m 21 en 2 t/m 18, Bodemmes 1 t/m 29 en 2 t/m 14, Dopbeitel 2 t/m 22 en Koppelboor 54 t/m 58 in Best</text:p>
            <text:p text:style-name="common-al"/>
            <text:p text:style-name="common-al">
            <text:span text:style-name="nadrukvet">Dossiernummer:</text:span>
          </text:p>
            <text:p text:style-name="common-al">HZ_NR-21-01262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8oktober 2021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7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278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8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8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diverse nummeraanduidingen; Mallejan 1 t/m 5, Schrappaardje 1 t/m 21 en 2 t/m 18, Bodemmes 1 t/m 29 en 2 t/m 14, Dopbeitel 2 t/m 22 en Koppelboor 54 t/m 58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toekennen van een (huis)nummeraanduiding, Mallejan 1 t/m 5, Schrappaardje 1 t/m 21 en 2 t/m 18, Bodemmes 1 t/m 29 en 2 t/m 14, Dopbeitel 2 t/m 22 en Koppelboor 54 t/m 58 in Bes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81</meta:user-defined>
    <meta:user-defined meta:name="OVERHEIDop.GmbID/DC.identifier">gmb-2021-292781</meta:user-defined>
    <meta:user-defined meta:name="OVERHEIDop.versieInformatie"/>
  </office:meta>
</office:document-meta>
</file>