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3253) Huyssitterweg naast 44 en 46 Leidschendam realiseren van vier geschakelde eengezinswoningen met parkeervoorzieningen, in- en uitrit en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vier geschakelde eengezinswoningen met parkeervoorzieningen, in- en uitrit en bijbehorende bouwwerken, geen bouwwerk zijnde, en aanlegwerkzaamh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277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7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7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3253) Huyssitterweg naast 44 en 46 Leidschendam realiseren van vier geschakelde eengezinswoningen met parkeervoorzieningen, in- en uitrit en bijbehorende bouwwerken, geen bouwwerk zijnde, en aanlegwerkzaamhed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79</meta:user-defined>
    <meta:user-defined meta:name="OVERHEIDop.GmbID/DC.identifier">gmb-2021-292779</meta:user-defined>
    <meta:user-defined meta:name="OVERHEIDop.versieInformatie"/>
  </office:meta>
</office:document-meta>
</file>