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het asbesthoudend dakbeschot op de locatie Binnenweg 138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ugustus 2021</text:p>
            <text:p text:style-name="common-al">Kenmerk: SXO-2021-05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2776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7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76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saneren van het asbesthoudend dakbeschot op de locatie Binnenweg 138 in Wilp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76</meta:user-defined>
    <meta:user-defined meta:name="OVERHEIDop.GmbID/DC.identifier">gmb-2021-292776</meta:user-defined>
    <meta:user-defined meta:name="OVERHEIDop.versieInformatie"/>
  </office:meta>
</office:document-meta>
</file>